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53bd5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5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4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size-complex="15pt" style:font-weight-complex="bold"/>
    </style:style>
    <style:style style:name="T1" style:family="text">
      <style:text-properties officeooo:rsid="00036c11"/>
    </style:style>
    <style:style style:name="T2" style:family="text">
      <style:text-properties style:use-window-font-color="true" loext:opacity="0%" fo:language="ru" fo:country="RU" officeooo:rsid="0002e7f7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anguage="ru" fo:country="RU" officeooo:rsid="00036c11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officeooo:rsid="00182f42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fo:language="ru" fo:country="RU" officeooo:rsid="00036c11" style:font-name-asian="Times New Roman" style:language-asian="en" style:country-asian="US" style:font-name-complex="Times New Roman" style:language-complex="ar" style:country-complex="SA" style:font-style-complex="italic"/>
    </style:style>
    <style:style style:name="T6" style:family="text">
      <style:text-properties style:use-window-font-color="true" loext:opacity="0%" fo:language="ru" fo:country="RU" officeooo:rsid="00036c11" style:font-name-asian="Times New Roman" style:language-asian="en" style:country-asian="US" style:font-weight-asian="bold" style:font-name-complex="Times New Roman" style:language-complex="ar" style:country-complex="SA" style:font-style-complex="italic"/>
    </style:style>
    <style:style style:name="T7" style:family="text">
      <style:text-properties style:use-window-font-color="true" loext:opacity="0%" fo:language="ru" fo:country="RU" fo:font-weight="normal" officeooo:rsid="00036c11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fo:language="ru" fo:country="RU" fo:font-weight="normal" officeooo:rsid="00063419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fo:language="ru" fo:country="RU" fo:font-weight="normal" officeooo:rsid="0013bc7e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officeooo:rsid="0002e7f7"/>
    </style:style>
    <style:style style:name="T11" style:family="text">
      <style:text-properties officeooo:rsid="0013bc7e"/>
    </style:style>
    <style:style style:name="T12" style:family="text">
      <style:text-properties style:language-asian="en" style:country-asian="US"/>
    </style:style>
    <style:style style:name="T13" style:family="text">
      <style:text-properties officeooo:rsid="0013bc7e" style:language-asian="en" style:country-asian="US"/>
    </style:style>
    <style:style style:name="T14" style:family="text">
      <style:text-properties officeooo:rsid="00153bd5" style:language-asian="en" style:country-asian="US"/>
    </style:style>
    <style:style style:name="T15" style:family="text">
      <style:text-properties officeooo:rsid="00153bd5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language-asian="en" style:country-asian="US" style:font-weight-asian="normal" style:font-weight-complex="normal"/>
    </style:style>
    <style:style style:name="T18" style:family="text">
      <style:text-properties style:font-weight-asian="bold"/>
    </style:style>
    <text:list-style style:name="L1">
      <text:list-level-style-bullet text:level="1" text:style-name="Bullet_20_Symbols" style:num-suffix="." text:bullet-char="•">
        <style:list-level-properties text:space-before="0.7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Правила поведения пациентов в <text:s text:c="2"/></text:span><text:span text:style-name="T6">ООО «Пансионат «Кубань» </text:span></text:p>
      <text:p text:style-name="P1"/>
      <text:p text:style-name="P2">1. ОБЩИЕ ПОЛОЖЕНИЯ</text:p>
      <text:p text:style-name="P3"><text:line-break/><text:span text:style-name="T16"><text:tab/>Настоящие Правила разработаны в соответствии с Гражданским Кодексом Российской Федерации, Законом РФ «О защите прав потребителей», Федеральным законом от 21.11.2011 N 323-ФЗ «Об основах охраны здоровья граждан в Российской Федерации», Постановлением Правительства РФ от 04.10.2012 N 1006 «Об утверждении Правил предоставления медицинскими организациями платных медицинских услуг», Уставом </text:span><text:span text:style-name="T17">ООО «Пансионат «Кубань»</text:span><text:span text:style-name="T16">, иными нормативно-правовыми актами.</text:span></text:p>
      <text:p text:style-name="P3"><text:span text:style-name="T16"><text:tab/>Настоящие Правила определяют нормы поведения пациентов в </text:span><text:span text:style-name="T17">ООО «Пансионат «Кубань» </text:span><text:span text:style-name="T16"><text:s/>при получении медицинских услуг с целью обеспечения условий для более полного удовлетворения потребности в медицинской помощи, обеспечения безопасности граждан при посещении ими </text:span><text:span text:style-name="T17">ООО «Пансионат «Кубань»</text:span><text:span text:style-name="T16">, а также работников </text:span><text:span text:style-name="T17">ООО «Пансионат «Кубань»</text:span><text:span text:style-name="T16">.</text:span></text:p>
      <text:p text:style-name="P3"><text:span text:style-name="T16"><text:s/>Соблюдение настоящих Правил является обязательным.<text:line-break/>Настоящие Правила размещаются для всеобщего ознакомления на информационных стендах </text:span><text:span text:style-name="T17">ООО «Пансионат «Кубань» </text:span><text:span text:style-name="T16">, а также на сайте </text:span><text:span text:style-name="T17">ООО «Пансионат «Кубань» </text:span><text:span text:style-name="T16"><text:s/>в сети «Интернет».</text:span></text:p>
      <text:p text:style-name="P1"><text:line-break/>2. ПРАВА И ОБЯЗАННОСТИ ПАЦИЕНТА</text:p>
      <text:p text:style-name="P1"><text:line-break/><text:span text:style-name="T16">2.1. Пациент имеет право на:</text:span></text:p>
      <text:list xml:id="list295388485" text:style-name="L1">
        <text:list-item>
          <text:p text:style-name="P7">выбор лечащего врача;</text:p>
        </text:list-item>
        <text:list-item>
          <text:p text:style-name="P7">профилактику, диагностику, лечение, медицинскую реабилитацию в <text:span text:style-name="T12">ООО «Пансионат «Кубань» </text:span><text:s/>в условиях, соответствующих санитарно-гигиеническим требованиям;</text:p>
        </text:list-item>
        <text:list-item>
          <text:p text:style-name="P7">получение консультаций врачей-специалистов <text:span text:style-name="T12">ООО «Пансионат «Кубань»</text:span>;</text:p>
        </text:list-item>
        <text:list-item>
          <text:p text:style-name="P7">получение информации о своих правах и обязанностях, состоянии своего здоровья, включая сведения о резуль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их последствиях и результатах проведенного лечения;</text:p>
        </text:list-item>
        <text:list-item>
          <text:p text:style-name="P7">получение информации о фамилии, имени, отчестве, должности, квалификации его лечащего врача и других лиц, участвующих в оказании ему медицинской помощи;</text:p>
        </text:list-item>
        <text:list-item>
          <text:p text:style-name="P7">выбор лиц, которым в интересах пациента может быть передана информация о состоянии его здоровья;</text:p>
        </text:list-item>
        <text:list-item>
          <text:p text:style-name="P7">защиту сведений, составляющих врачебную тайну пациента, а также персональных данных пациента;</text:p>
        </text:list-item>
        <text:list-item>
          <text:p text:style-name="P7">возмещение вреда, причиненного здоровью при оказании ему медицинской помощи;</text:p>
        </text:list-item>
        <text:list-item>
          <text:p text:style-name="P7">допуск к нему адвоката или законного представителя для защиты своих прав;</text:p>
        </text:list-item>
        <text:list-item>
          <text:p text:style-name="P7"><text:soft-page-break/>предоставление информированного добровольного согласия на медицинское вмешательство, являющееся необходимым предварительным условием медицинского вмешательства;</text:p>
        </text:list-item>
        <text:list-item>
          <text:p text:style-name="P7">отказ от медицинского вмешательства;</text:p>
        </text:list-item>
        <text:list-item>
          <text:p text:style-name="P7">непосредственное ознакомление с медицинской документацией, отражающей состояние его здоровья, получение на основании такой документации консультации у других специалистов;</text:p>
        </text:list-item>
        <text:list-item>
          <text:p text:style-name="P7">получение медицинских документов, их копий и выписок из медицинских документов;</text:p>
        </text:list-item>
        <text:list-item>
          <text:p text:style-name="P7">получение медицинских услуг и иных услуг в рамках <text:span text:style-name="T11">утвержденных в </text:span><text:span text:style-name="T13">ООО «Пансионат «Кубань» </text:span>программ <text:s/><text:span text:style-name="T11">по заключенным договорам </text:span>, а также на платной основе;</text:p>
        </text:list-item>
      </text:list>
      <text:p text:style-name="P1"><text:line-break/>2.2. Пациент обязан:</text:p>
      <text:list xml:id="list3141866853" text:style-name="L2">
        <text:list-item>
          <text:p text:style-name="P8">принимать меры к сохранению и укреплению своего здоровья;</text:p>
        </text:list-item>
        <text:list-item>
          <text:p text:style-name="P8">находясь на лечении, соблюдать режим лечения и правила поведения пациента в <text:span text:style-name="T12">ООО «Пансионат «Кубань» </text:span>;</text:p>
        </text:list-item>
        <text:list-item>
          <text:p text:style-name="P8">проявлять в общении с медицинскими работниками уважение;</text:p>
        </text:list-item>
        <text:list-item>
          <text:p text:style-name="P8">своевременно являться на прием к врачу и предупреждать о невозможности явки по уважительной причине;</text:p>
        </text:list-item>
        <text:list-item>
          <text:p text:style-name="P8">являться на лечение и осмотры в установленное и согласованное с врачом время;</text:p>
        </text:list-item>
        <text:list-item>
          <text:p text:style-name="P8">сообщать врачу всю информацию, необходимую для постановки диагноза и лечения заболевания;</text:p>
        </text:list-item>
        <text:list-item>
          <text:p text:style-name="P8">информировать лечащего врача о перенесенных заболеваниях, известных ему аллергических реакциях, противопоказаниях, представить иные сведения, которые могут сказаться на качестве услуг;</text:p>
        </text:list-item>
        <text:list-item>
          <text:p text:style-name="P8">подписать информированное добровольное согласие на медицинское вмешательство;</text:p>
        </text:list-item>
        <text:list-item>
          <text:p text:style-name="P8">ознакомиться с рекомендованным планом лечения и соблюдать его;</text:p>
        </text:list-item>
        <text:list-item>
          <text:p text:style-name="P8">своевременно и неукоснительно выполнять все предписания лечащего врача;</text:p>
        </text:list-item>
        <text:list-item>
          <text:p text:style-name="P8">немедленно информировать лечащего врача об изменении состояния своего здоровья в процессе диагностики и лечения;</text:p>
        </text:list-item>
        <text:list-item>
          <text:p text:style-name="P8">посещать медицинские кабинеты <text:span text:style-name="T12">ООО «Пансионат «Кубань» </text:span><text:s/>в соответствии с установленным графиком их работы, указанными в направлении датой и временем;</text:p>
        </text:list-item>
        <text:list-item>
          <text:p text:style-name="P8">при посещении <text:span text:style-name="T12">ООО «Пансионат «Кубань» <text:s/></text:span><text:span text:style-name="T13">при необходимости</text:span> надевать на обувь бахилы;</text:p>
        </text:list-item>
        <text:list-item>
          <text:p text:style-name="P8">бережно относиться к имуществу <text:span text:style-name="T11">организации</text:span>, соблюдать чистоту и тишину в помещениях <text:span text:style-name="T11">медицинской части </text:span><text:span text:style-name="T13">ООО «Пансионат «Кубань»</text:span>.</text:p>
        </text:list-item>
      </text:list>
      <text:p text:style-name="P4"><text:line-break/>3. ПАЦИЕНТАМ <text:s/>ЗАПРЕЩАЕТСЯ</text:p>
      <text:p text:style-name="P4"/>
      <text:list xml:id="list835654034" text:style-name="L3">
        <text:list-item>
          <text:p text:style-name="P9">Проносить в здания и служебные помещения <text:span text:style-name="T11">медицинской части </text:span><text:s/><text:span text:style-name="T12">ООО «Пансионат «Кубань» </text:span><text:s/>огнестрельное, газовое и холодное оружие, ядовитые, радиоактивные, химические и взрывчатые вещества, спиртные напитки и <text:soft-page-break/>иные предметы и средства, наличие которых, либо их применение (использование) может представлять угрозу для безопасности окружающих;</text:p>
        </text:list-item>
        <text:list-item>
          <text:p text:style-name="P9">Проносить в здания и служебные помещения <text:span text:style-name="T12">ООО «Пансионат «Кубань» </text:span><text:s/>крупногабаритные предметы (в т.ч. хозяйственные сумки, рюкзаки, вещевые мешки, чемоданы, корзины и т.п.);</text:p>
        </text:list-item>
        <text:list-item>
          <text:p text:style-name="P9">Находиться в служебных помещениях <text:span text:style-name="T12">ООО «Пансионат «Кубань» </text:span><text:s/>без разрешения Администрации;</text:p>
        </text:list-item>
        <text:list-item>
          <text:p text:style-name="P9">Потреблять пищу в коридорах, на лестничных маршах и других помещениях <text:span text:style-name="T12">ООО «Пансионат «Кубань»</text:span>, не предназначенных для потребления пищи;</text:p>
        </text:list-item>
        <text:list-item>
          <text:p text:style-name="P9">Курить за пределами мест, специально отведенных для курения;</text:p>
        </text:list-item>
        <text:list-item>
          <text:p text:style-name="P9">Громко разговаривать, шуметь;</text:p>
        </text:list-item>
        <text:list-item>
          <text:p text:style-name="P9">Оставлять малолетних детей без присмотра;</text:p>
        </text:list-item>
        <text:list-item>
          <text:p text:style-name="P9">Выносить из <text:span text:style-name="T11">медицинской части </text:span><text:s/>документы, полученные для ознакомления;</text:p>
        </text:list-item>
        <text:list-item>
          <text:p text:style-name="P9">Изымать какие-либо документы из медицинских карт, со стендов и из папок информационных стендов;</text:p>
        </text:list-item>
        <text:list-item>
          <text:p text:style-name="P9">Размещать в помещениях и на территории <text:span text:style-name="T12">ООО «Пансионат «Кубань» </text:span><text:s/>объявления без разрешения администрации;</text:p>
        </text:list-item>
        <text:list-item>
          <text:p text:style-name="P9">Производить фото- и видеосъемку без предварительного разрешения администрации <text:span text:style-name="T12">ООО «Пансионат «Кубань»</text:span>;</text:p>
        </text:list-item>
        <text:list-item>
          <text:p text:style-name="P9">Находиться в помещениях <text:span text:style-name="T11">медицинской части </text:span><text:span text:style-name="T12">ООО «Пансионат «Кубань» </text:span><text:s/>в верхней одежде, грязной обуви;</text:p>
        </text:list-item>
        <text:list-item>
          <text:p text:style-name="P9">Преграждать проезд санитарного транспорта к зданию(ям) <text:span text:style-name="T12">ООО «Пансионат «Кубань»</text:span>.</text:p>
        </text:list-item>
        <text:list-item>
          <text:p text:style-name="P9">Проходить в здание и помещения <text:span text:style-name="T11">медицинской части </text:span><text:span text:style-name="T12">ООО «Пансионат «Кубань» </text:span><text:s/>в состоянии алкогольного или наркотического опьянения, с агрессивным поведением, имеющим внешний вид, не отвечающим санитарно-гигиеническим требованиям.</text:p>
          <text:p text:style-name="P9"/>
        </text:list-item>
      </text:list>
      <text:p text:style-name="P1">4. ПРАВА И ОБЯЗАННОСТИ ЛЕЧАЩЕГО ВРАЧА</text:p>
      <text:p text:style-name="P1"/>
      <text:p text:style-name="P1">4.1. Лечащий врач обязан:</text:p>
      <text:p text:style-name="P1"/>
      <text:list xml:id="list510090813" text:style-name="L4">
        <text:list-item>
          <text:p text:style-name="P11">Организовать своевременное квалифицированное обследование и лечение пациента;</text:p>
        </text:list-item>
        <text:list-item>
          <text:p text:style-name="P11">Предоставлять информацию о состоянии здоровья пациента;</text:p>
        </text:list-item>
        <text:list-item>
          <text:p text:style-name="P11">Разъяснять пациенту в понятной и доступной форме информацию о ходе оказания медицинской услуги, о противопоказаниях, о возможных осложнениях и дискомфорте во время и после лечения, о назначениях и рекомендациях, которые необходимо соблюдать для сохранения достигнутого результата лечения;</text:p>
        </text:list-item>
        <text:list-item>
          <text:p text:style-name="P11">По требованию пациента или его законного представителя направлять пациента на консультации к врачам-специалистам;</text:p>
        </text:list-item>
        <text:list-item>
          <text:p text:style-name="P11">При необходимости созвать консилиум врачей.</text:p>
        </text:list-item>
      </text:list>
      <text:p text:style-name="P1"/>
      <text:p text:style-name="P4">4.2. Лечащий врач вправе:</text:p>
      <text:p text:style-name="P4"><text:soft-page-break/></text:p>
      <text:list xml:id="list1418738388" text:style-name="L5">
        <text:list-header>
          <text:p text:style-name="P10">Лечащий врач по согласованию с <text:span text:style-name="T15">директором </text:span><text:span text:style-name="T14">ООО «Пансионат «Кубань» </text:span><text:s/>отказаться от наблюдения за пациентом и его лечения, если отказ непосредственно не угрожает жизни пациента и здоровью окружающих, в том числе по причине несоблюдения пациентом предписаний, режима лечения или настоящих Правил поведения и иных законных требований.</text:p>
        </text:list-header>
      </text:list>
      <text:p text:style-name="P1"><text:line-break/>5. ОТВЕТСТВЕННОСТЬ</text:p>
      <text:p text:style-name="P6"><text:line-break/><text:span text:style-name="T16">5.1. В случае нарушения настоящих Правил пациенты несут ответственность, предусмотренную действующим законодательством.<text:line-break/>5.2. В случае причинения ущерба имуществу </text:span><text:span text:style-name="T17">ООО «Пансионат «Кубань» </text:span><text:span text:style-name="T16"><text:s/>пациент обязан возместить причиненный ущерб в соответствии с нормами, установленными действующим гражданским законодательством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5:23:14.763000000</meta:creation-date>
    <dc:date>2022-05-25T15:31:17.819000000</dc:date>
    <meta:editing-duration>PT8M22S</meta:editing-duration>
    <meta:editing-cycles>4</meta:editing-cycles>
    <meta:generator>LibreOffice/7.1.3.2$Windows_X86_64 LibreOffice_project/47f78053abe362b9384784d31a6e56f8511eb1c1</meta:generator>
    <meta:print-date>2022-05-04T11:34:36.969000000</meta:print-date>
    <meta:document-statistic meta:table-count="0" meta:image-count="0" meta:object-count="0" meta:page-count="4" meta:paragraph-count="62" meta:word-count="922" meta:character-count="7191" meta:non-whitespace-character-count="6349"/>
  </office:meta>
</office:document-meta>
</file>