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 fo:orphans="0" fo:widows="0"/>
      <style:text-properties style:font-name="Times New Roman" fo:font-size="15pt" fo:font-weight="bold" officeooo:paragraph-rsid="001645d4" style:font-size-asian="15pt" style:font-weight-asian="bold" style:font-name-complex="Times New Roman1" style:font-size-complex="15pt"/>
    </style:style>
    <style:style style:name="P2" style:family="paragraph" style:parent-style-name="No_20_Spacing">
      <style:paragraph-properties fo:text-align="justify" style:justify-single-word="false" fo:orphans="0" fo:widows="0"/>
      <style:text-properties style:font-name="Times New Roman" fo:font-size="15pt" officeooo:rsid="00179c10" officeooo:paragraph-rsid="00179c10" style:font-size-asian="15pt" style:font-name-complex="Times New Roman1" style:font-size-complex="15pt"/>
    </style:style>
    <style:style style:name="P3" style:family="paragraph" style:parent-style-name="No_20_Spacing">
      <style:paragraph-properties fo:text-align="justify" style:justify-single-word="false" fo:orphans="0" fo:widows="0"/>
      <style:text-properties style:font-name="Times New Roman" fo:font-size="15pt" officeooo:paragraph-rsid="001645d4" style:font-size-asian="15pt" style:font-name-complex="Times New Roman1" style:font-size-complex="15pt"/>
    </style:style>
    <style:style style:name="P4" style:family="paragraph" style:parent-style-name="No_20_Spacing" style:list-style-name="WWNum7">
      <style:paragraph-properties fo:text-align="justify" style:justify-single-word="false" fo:orphans="0" fo:widows="0"/>
      <style:text-properties style:font-name="Times New Roman" fo:font-size="15pt" officeooo:paragraph-rsid="001645d4" style:font-size-asian="15pt" style:font-name-complex="Times New Roman1" style:font-size-complex="15pt"/>
    </style:style>
    <style:style style:name="P5" style:family="paragraph" style:parent-style-name="No_20_Spacing">
      <style:paragraph-properties fo:text-align="center" style:justify-single-word="false" fo:orphans="0" fo:widows="0"/>
      <style:text-properties style:font-name="Times New Roman" fo:font-size="15pt" officeooo:paragraph-rsid="001645d4" style:font-size-asian="15pt" style:font-name-complex="Times New Roman1" style:font-size-complex="15pt"/>
    </style:style>
    <style:style style:name="P6" style:family="paragraph" style:parent-style-name="No_20_Spacing" style:list-style-name="WWNum7">
      <style:paragraph-properties fo:text-align="justify" style:justify-single-word="false" fo:orphans="0" fo:widows="0"/>
      <style:text-properties style:font-name="Times New Roman" fo:font-size="15pt" style:text-underline-style="solid" style:text-underline-width="auto" style:text-underline-color="font-color" officeooo:paragraph-rsid="001645d4" style:font-size-asian="15pt" style:font-name-complex="Times New Roman1" style:font-size-complex="15pt"/>
    </style:style>
    <style:style style:name="P7" style:family="paragraph" style:parent-style-name="No_20_Spacing">
      <style:paragraph-properties fo:text-align="justify" style:justify-single-word="false" fo:orphans="0" fo:widows="0"/>
      <style:text-properties fo:font-size="15pt" officeooo:paragraph-rsid="00179c10" style:font-size-asian="15pt" style:font-size-complex="15pt"/>
    </style:style>
    <style:style style:name="P8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5pt" officeooo:paragraph-rsid="00179c10" style:font-size-asian="15pt" style:font-name-complex="Times New Roman1" style:font-size-complex="15pt"/>
    </style:style>
    <style:style style:name="P9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5pt" officeooo:paragraph-rsid="001645d4" style:font-size-asian="15pt" style:font-name-complex="Times New Roman1" style:font-size-complex="15pt"/>
    </style:style>
    <style:style style:name="P10" style:family="paragraph" style:parent-style-name="No_20_Spacing">
      <style:paragraph-properties fo:margin-left="0.06cm" fo:margin-right="0cm" fo:text-align="justify" style:justify-single-word="false" fo:orphans="0" fo:widows="0" fo:text-indent="0cm" style:auto-text-indent="false"/>
      <style:text-properties style:font-name="Times New Roman" fo:font-size="15pt" officeooo:paragraph-rsid="001645d4" style:font-size-asian="15pt" style:font-name-complex="Times New Roman1" style:font-size-complex="15pt"/>
    </style:style>
    <style:style style:name="P11" style:family="paragraph" style:parent-style-name="No_20_Spacing">
      <style:paragraph-properties fo:margin-left="0.344cm" fo:margin-right="0cm" fo:text-align="justify" style:justify-single-word="false" fo:orphans="0" fo:widows="0" fo:text-indent="0cm" style:auto-text-indent="false"/>
      <style:text-properties style:font-name="Times New Roman" fo:font-size="15pt" officeooo:paragraph-rsid="001645d4" style:font-size-asian="15pt" style:font-name-complex="Times New Roman1" style:font-size-complex="15pt"/>
    </style:style>
    <style:style style:name="P12" style:family="paragraph" style:parent-style-name="No_20_Spacing">
      <style:paragraph-properties fo:margin-left="0cm" fo:margin-right="0cm" fo:text-align="justify" style:justify-single-word="false" fo:orphans="0" fo:widows="0" fo:text-indent="0.06cm" style:auto-text-indent="false"/>
      <style:text-properties style:font-name="Times New Roman" fo:font-size="15pt" officeooo:paragraph-rsid="001645d4" style:font-size-asian="15pt" style:font-name-complex="Times New Roman1" style:font-size-complex="15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79c10" style:font-name-complex="Times New Roman1"/>
    </style:style>
    <style:style style:name="T3" style:family="text">
      <style:text-properties officeooo:rsid="00179c10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важаемые гости!</text:p>
      <text:p text:style-name="P1">обратите, пожалуйста, внимание на наши</text:p>
      <text:p text:style-name="P1">ПРАВИЛА:</text:p>
      <text:p text:style-name="P1"/>
      <text:p text:style-name="P2">1. Процедуры назначаются врачом с 2-3 дня пребывания, после адаптационного периода.</text:p>
      <text:p text:style-name="P7"><text:span text:style-name="T2">2. </text:span><text:span text:style-name="T1">Прием детей на лечение с 3-х летнего возраста. Лечение детям назначается только при наличии справки об отсутствии контакта с инфекционными больными. </text:span><text:span text:style-name="T2">Желательно ребенку иметь с собой выписку о проведении профилактических прививок. <text:s/></text:span><text:span text:style-name="T1">Все процедуры <text:s/>дети до 14 лет получают в сопровождении взрослых.</text:span></text:p>
      <text:p text:style-name="P8"><text:span text:style-name="T3">3. </text:span>Если назначенные процедуры Вы пропустили или опоздали на них, то процедуры не восстанавливаются и время лечения не и время лечения не продлевается.</text:p>
      <text:p text:style-name="P9"><text:span text:style-name="T3">4. </text:span>Дополнительные методы <text:s/><text:span text:style-name="T3">лечения </text:span><text:s/>проводятся за дополнительную плату.</text:p>
      <text:p text:style-name="P9"><text:span text:style-name="T3">5. </text:span>При ухудшении Вашего состояния здоровья Вы можете обратиться к лечащему врачу <text:span text:style-name="T3">в часы работы медицинской части</text:span>.</text:p>
      <text:p text:style-name="P9"><text:span text:style-name="T3">6. </text:span>При обострении заболевания <text:s/>или <text:s/>возникновении <text:s/>нового – <text:span text:style-name="T3">пансионат</text:span> оказывает только экстренную помощь, при необходимости дальнейшего <text:s/>лечения <text:s/>больной <text:s/>направляется <text:s/>в <text:s/>стационар <text:span text:style-name="T3">или поликлинику </text:span>г. Геленджика.</text:p>
      <text:p text:style-name="P9"><text:span text:style-name="T3">7. </text:span>Медикаменты для лечения приобретаются пациентом самостоятельно.</text:p>
      <text:p text:style-name="P9"><text:span text:style-name="T3">8. </text:span>Употребление алкоголя уменьшает и даже сводит на нет эффективность лечения. Лицам в нетрезвом состоянии процедуры не отпускаются</text:p>
      <text:p text:style-name="P9"><text:span text:style-name="T3">9. </text:span>По вопросам лечения в <text:span text:style-name="T3">медицинской части пансионата вы можете обратиться к персоналу медицинской части.</text:span></text:p>
      <text:p text:style-name="P9"/>
      <text:p text:style-name="P5"><text:span text:style-name="T4">Советы находящемуся на курорте</text:span></text:p>
      <text:list xml:id="list1215254828" text:style-name="WWNum7">
        <text:list-item>
          <text:p text:style-name="P4"><text:span text:style-name="T5">Рекомендуем:</text:span></text:p>
        </text:list-item>
      </text:list>
      <text:p text:style-name="P10">- соблюдать установленный <text:s/>режим и распорядок дня;</text:p>
      <text:p text:style-name="P3">- точно выполнять все назначения врача и дежурного медперсонала,</text:p>
      <text:p text:style-name="P3">- своевременно являться на врачебные осмотры и назначенные процедуры.</text:p>
      <text:p text:style-name="P3"/>
      <text:list xml:id="list132316721638677" text:continue-numbering="true" text:style-name="WWNum7">
        <text:list-item>
          <text:p text:style-name="P6">Не рекомендуем:</text:p>
        </text:list-item>
      </text:list>
      <text:p text:style-name="P3">- принимать процедуры при плохом самочувствии,</text:p>
      <text:p text:style-name="P3">- принимать солнечные ванны и морские купания натощак и сразу после приема пищи,</text:p>
      <text:p text:style-name="P10">- читать во время приема солнечных ванн,</text:p>
      <text:p text:style-name="P3">- принимать солнечные ванны с непокрытой головой.</text:p>
      <text:p text:style-name="P11"/>
      <text:list xml:id="list132317861721413" text:continue-numbering="true" text:style-name="WWNum7">
        <text:list-item>
          <text:p text:style-name="P6">Запрещено:</text:p>
        </text:list-item>
      </text:list>
      <text:p text:style-name="P3"><text:s/>-появляться в столовой, читальном и концертном зале и других общественных местах, выходить в город в халатах, пижамах, спортивных трусах, а также находиться на пляже без купального костюма;</text:p>
      <text:p text:style-name="P12">- купаться при волнении моря свыше 2-х баллов и заплывать за черту флажков.</text:p>
      <text:p text:style-name="P3">- все виды азартных игр;</text:p>
      <text:p text:style-name="P3">- употребление спиртных напитков;</text:p>
      <text:p text:style-name="P3">- курение на территории <text:span text:style-name="T3">пансионата</text:span> (в номерах, столовой, вестибюле, в холлах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Label_20_1" style:display-name="ListLabel 1" style:family="text">
      <style:text-properties fo:font-size="12pt" style:font-size-asian="12pt"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2:43:07.519000000</meta:creation-date>
    <meta:generator>LibreOffice/7.1.3.2$Windows_X86_64 LibreOffice_project/47f78053abe362b9384784d31a6e56f8511eb1c1</meta:generator>
    <dc:date>2021-08-15T13:23:16.464000000</dc:date>
    <meta:editing-duration>PT16M53S</meta:editing-duration>
    <meta:editing-cycles>3</meta:editing-cycles>
    <meta:print-date>2021-08-15T13:23:08.793000000</meta:print-date>
    <meta:document-statistic meta:table-count="0" meta:image-count="0" meta:object-count="0" meta:page-count="1" meta:paragraph-count="28" meta:word-count="302" meta:character-count="2158" meta:non-whitespace-character-count="1872"/>
  </office:meta>
</office:document-meta>
</file>